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4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5" table:style-name="ce17">
            <text:p>1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421</text:p>
          </table:table-cell>
          <table:covered-table-cell/>
          <table:table-cell office:value-type="float" office:value="814470.44" table:style-name="ce20">
            <text:p>814470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901:430</text:p>
          </table:table-cell>
          <table:covered-table-cell/>
          <table:table-cell office:value-type="float" office:value="861576.56" table:style-name="ce20">
            <text:p>861576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901:433</text:p>
          </table:table-cell>
          <table:covered-table-cell/>
          <table:table-cell office:value-type="float" office:value="649123.19999999995" table:style-name="ce20">
            <text:p>64912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0901:441</text:p>
          </table:table-cell>
          <table:covered-table-cell/>
          <table:table-cell office:value-type="float" office:value="470422.26" table:style-name="ce20">
            <text:p>470422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30901:445</text:p>
          </table:table-cell>
          <table:covered-table-cell/>
          <table:table-cell office:value-type="float" office:value="783938.5" table:style-name="ce20">
            <text:p>783938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30901:463</text:p>
          </table:table-cell>
          <table:covered-table-cell/>
          <table:table-cell office:value-type="float" office:value="1010465.23" table:style-name="ce20">
            <text:p>1010465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30901:464</text:p>
          </table:table-cell>
          <table:covered-table-cell/>
          <table:table-cell office:value-type="float" office:value="909959.89" table:style-name="ce20">
            <text:p>909959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30901:481</text:p>
          </table:table-cell>
          <table:covered-table-cell/>
          <table:table-cell office:value-type="float" office:value="317688.8" table:style-name="ce20">
            <text:p>31768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30901:484</text:p>
          </table:table-cell>
          <table:covered-table-cell/>
          <table:table-cell office:value-type="float" office:value="642605.69999999995" table:style-name="ce20">
            <text:p>642605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30901:506</text:p>
          </table:table-cell>
          <table:covered-table-cell/>
          <table:table-cell office:value-type="float" office:value="1173961.8700000001" table:style-name="ce20">
            <text:p>1173961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30901:510</text:p>
          </table:table-cell>
          <table:covered-table-cell/>
          <table:table-cell office:value-type="float" office:value="760059.67" table:style-name="ce20">
            <text:p>760059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1:030901:514</text:p>
          </table:table-cell>
          <table:covered-table-cell/>
          <table:table-cell office:value-type="float" office:value="760059.67" table:style-name="ce20">
            <text:p>760059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1:030901:521</text:p>
          </table:table-cell>
          <table:covered-table-cell/>
          <table:table-cell office:value-type="float" office:value="810837.36" table:style-name="ce20">
            <text:p>810837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1:030901:529</text:p>
          </table:table-cell>
          <table:covered-table-cell/>
          <table:table-cell office:value-type="float" office:value="1215184.31" table:style-name="ce20">
            <text:p>1215184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1:030901:532</text:p>
          </table:table-cell>
          <table:covered-table-cell/>
          <table:table-cell office:value-type="float" office:value="1055697.9199999999" table:style-name="ce20">
            <text:p>1055697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1:030901:535</text:p>
          </table:table-cell>
          <table:covered-table-cell/>
          <table:table-cell office:value-type="float" office:value="481011.85" table:style-name="ce20">
            <text:p>481011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1:031101:392</text:p>
          </table:table-cell>
          <table:covered-table-cell/>
          <table:table-cell office:value-type="float" office:value="1102295.2" table:style-name="ce20">
            <text:p>110229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1:031301:404</text:p>
          </table:table-cell>
          <table:covered-table-cell/>
          <table:table-cell office:value-type="float" office:value="931812.44" table:style-name="ce20">
            <text:p>931812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1:031301:436</text:p>
          </table:table-cell>
          <table:covered-table-cell/>
          <table:table-cell office:value-type="float" office:value="793230.57" table:style-name="ce20">
            <text:p>793230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1:031301:544</text:p>
          </table:table-cell>
          <table:covered-table-cell/>
          <table:table-cell office:value-type="float" office:value="412295.39" table:style-name="ce20">
            <text:p>412295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1:031301:919</text:p>
          </table:table-cell>
          <table:covered-table-cell/>
          <table:table-cell office:value-type="float" office:value="762316" table:style-name="ce20">
            <text:p>76231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1:031301:920</text:p>
          </table:table-cell>
          <table:covered-table-cell/>
          <table:table-cell office:value-type="float" office:value="686271" table:style-name="ce20">
            <text:p>68627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1:031301:921</text:p>
          </table:table-cell>
          <table:covered-table-cell/>
          <table:table-cell office:value-type="float" office:value="462801" table:style-name="ce20">
            <text:p>46280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1:031301:922</text:p>
          </table:table-cell>
          <table:covered-table-cell/>
          <table:table-cell office:value-type="float" office:value="596505" table:style-name="ce20">
            <text:p>59650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1:031501:440</text:p>
          </table:table-cell>
          <table:covered-table-cell/>
          <table:table-cell office:value-type="float" office:value="244159.15" table:style-name="ce20">
            <text:p>244159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1:031501:442</text:p>
          </table:table-cell>
          <table:covered-table-cell/>
          <table:table-cell office:value-type="float" office:value="381551.24" table:style-name="ce20">
            <text:p>381551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1:031501:485</text:p>
          </table:table-cell>
          <table:covered-table-cell/>
          <table:table-cell office:value-type="float" office:value="1187291.26" table:style-name="ce20">
            <text:p>1187291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1:031501:489</text:p>
          </table:table-cell>
          <table:covered-table-cell/>
          <table:table-cell office:value-type="float" office:value="1181242.47" table:style-name="ce20">
            <text:p>1181242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1:031501:491</text:p>
          </table:table-cell>
          <table:covered-table-cell/>
          <table:table-cell office:value-type="float" office:value="899170.74" table:style-name="ce20">
            <text:p>899170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1:031501:496</text:p>
          </table:table-cell>
          <table:covered-table-cell/>
          <table:table-cell office:value-type="float" office:value="912333.17" table:style-name="ce20">
            <text:p>912333,1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1:040301:326</text:p>
          </table:table-cell>
          <table:covered-table-cell/>
          <table:table-cell office:value-type="float" office:value="1023903.02" table:style-name="ce20">
            <text:p>1023903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1:040301:337</text:p>
          </table:table-cell>
          <table:covered-table-cell/>
          <table:table-cell office:value-type="float" office:value="1204332.46" table:style-name="ce20">
            <text:p>1204332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1:040301:345</text:p>
          </table:table-cell>
          <table:covered-table-cell/>
          <table:table-cell office:value-type="float" office:value="431165.55" table:style-name="ce20">
            <text:p>431165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1:040301:354</text:p>
          </table:table-cell>
          <table:covered-table-cell/>
          <table:table-cell office:value-type="float" office:value="883434.97" table:style-name="ce20">
            <text:p>883434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1:040301:464</text:p>
          </table:table-cell>
          <table:covered-table-cell/>
          <table:table-cell office:value-type="float" office:value="625860.23" table:style-name="ce20">
            <text:p>625860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1:040301:563</text:p>
          </table:table-cell>
          <table:covered-table-cell/>
          <table:table-cell office:value-type="float" office:value="1042747.02" table:style-name="ce20">
            <text:p>1042747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1:040501:489</text:p>
          </table:table-cell>
          <table:covered-table-cell/>
          <table:table-cell office:value-type="float" office:value="923274.85" table:style-name="ce20">
            <text:p>923274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1:040501:552</text:p>
          </table:table-cell>
          <table:covered-table-cell/>
          <table:table-cell office:value-type="float" office:value="803421.01" table:style-name="ce20">
            <text:p>803421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1:040501:593</text:p>
          </table:table-cell>
          <table:covered-table-cell/>
          <table:table-cell office:value-type="float" office:value="1160147.6299999999" table:style-name="ce20">
            <text:p>1160147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1:040501:605</text:p>
          </table:table-cell>
          <table:covered-table-cell/>
          <table:table-cell office:value-type="float" office:value="1042389.1" table:style-name="ce20">
            <text:p>1042389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1:040501:693</text:p>
          </table:table-cell>
          <table:covered-table-cell/>
          <table:table-cell office:value-type="float" office:value="719231.98" table:style-name="ce20">
            <text:p>719231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1:040501:700</text:p>
          </table:table-cell>
          <table:covered-table-cell/>
          <table:table-cell office:value-type="float" office:value="390222.86" table:style-name="ce20">
            <text:p>390222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1:040701:446</text:p>
          </table:table-cell>
          <table:covered-table-cell/>
          <table:table-cell office:value-type="float" office:value="859878.87" table:style-name="ce20">
            <text:p>859878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1:040901:252</text:p>
          </table:table-cell>
          <table:covered-table-cell/>
          <table:table-cell office:value-type="float" office:value="872116.21" table:style-name="ce20">
            <text:p>872116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1:041101:360</text:p>
          </table:table-cell>
          <table:covered-table-cell/>
          <table:table-cell office:value-type="float" office:value="977441.12" table:style-name="ce20">
            <text:p>97744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1:041101:368</text:p>
          </table:table-cell>
          <table:covered-table-cell/>
          <table:table-cell office:value-type="float" office:value="922329.41" table:style-name="ce20">
            <text:p>922329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1:041101:389</text:p>
          </table:table-cell>
          <table:covered-table-cell/>
          <table:table-cell office:value-type="float" office:value="939114.19" table:style-name="ce20">
            <text:p>939114,1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1:041101:429</text:p>
          </table:table-cell>
          <table:covered-table-cell/>
          <table:table-cell office:value-type="float" office:value="681077.96" table:style-name="ce20">
            <text:p>68107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1:041301:370</text:p>
          </table:table-cell>
          <table:covered-table-cell/>
          <table:table-cell office:value-type="float" office:value="1170676" table:style-name="ce20">
            <text:p>117067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1:041301:410</text:p>
          </table:table-cell>
          <table:covered-table-cell/>
          <table:table-cell office:value-type="float" office:value="573528" table:style-name="ce20">
            <text:p>57352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1:041301:414</text:p>
          </table:table-cell>
          <table:covered-table-cell/>
          <table:table-cell office:value-type="float" office:value="1063457.3799999999" table:style-name="ce20">
            <text:p>1063457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1:041301:462</text:p>
          </table:table-cell>
          <table:covered-table-cell/>
          <table:table-cell office:value-type="float" office:value="877236" table:style-name="ce20">
            <text:p>87723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1:050201:148</text:p>
          </table:table-cell>
          <table:covered-table-cell/>
          <table:table-cell office:value-type="float" office:value="238661.46" table:style-name="ce20">
            <text:p>238661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1:050801:457</text:p>
          </table:table-cell>
          <table:covered-table-cell/>
          <table:table-cell office:value-type="float" office:value="449449.77" table:style-name="ce20">
            <text:p>449449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1:050801:459</text:p>
          </table:table-cell>
          <table:covered-table-cell/>
          <table:table-cell office:value-type="float" office:value="315464.64" table:style-name="ce20">
            <text:p>315464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230001:489</text:p>
          </table:table-cell>
          <table:covered-table-cell/>
          <table:table-cell office:value-type="float" office:value="516189.6" table:style-name="ce20">
            <text:p>516189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3:010504:286</text:p>
          </table:table-cell>
          <table:covered-table-cell/>
          <table:table-cell office:value-type="float" office:value="12594490" table:style-name="ce20">
            <text:p>125944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200001:512</text:p>
          </table:table-cell>
          <table:covered-table-cell/>
          <table:table-cell office:value-type="float" office:value="1223035.1599999999" table:style-name="ce20">
            <text:p>122303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6:010401:754</text:p>
          </table:table-cell>
          <table:covered-table-cell/>
          <table:table-cell office:value-type="float" office:value="1136946" table:style-name="ce20">
            <text:p>113694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6:010401:755</text:p>
          </table:table-cell>
          <table:covered-table-cell/>
          <table:table-cell office:value-type="float" office:value="1145600" table:style-name="ce20">
            <text:p>11456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6:010402:804</text:p>
          </table:table-cell>
          <table:covered-table-cell/>
          <table:table-cell office:value-type="float" office:value="765033.36" table:style-name="ce20">
            <text:p>765033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6:010402:805</text:p>
          </table:table-cell>
          <table:covered-table-cell/>
          <table:table-cell office:value-type="float" office:value="875907.76" table:style-name="ce20">
            <text:p>875907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1:030102:1799</text:p>
          </table:table-cell>
          <table:covered-table-cell/>
          <table:table-cell office:value-type="float" office:value="386919" table:style-name="ce20">
            <text:p>38691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5:050501:1785</text:p>
          </table:table-cell>
          <table:covered-table-cell/>
          <table:table-cell office:value-type="float" office:value="6898806" table:style-name="ce20">
            <text:p>689880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6:021022:224</text:p>
          </table:table-cell>
          <table:covered-table-cell/>
          <table:table-cell office:value-type="float" office:value="907025.34" table:style-name="ce20">
            <text:p>907025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6:030415:731</text:p>
          </table:table-cell>
          <table:covered-table-cell/>
          <table:table-cell office:value-type="float" office:value="894430" table:style-name="ce20">
            <text:p>89443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7:040201:716</text:p>
          </table:table-cell>
          <table:covered-table-cell/>
          <table:table-cell office:value-type="float" office:value="255930.09" table:style-name="ce20">
            <text:p>255930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8:090204:217</text:p>
          </table:table-cell>
          <table:covered-table-cell/>
          <table:table-cell office:value-type="float" office:value="214144.48" table:style-name="ce20">
            <text:p>214144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8:090204:219</text:p>
          </table:table-cell>
          <table:covered-table-cell/>
          <table:table-cell office:value-type="float" office:value="416138.5" table:style-name="ce20">
            <text:p>416138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8:120222:3251</text:p>
          </table:table-cell>
          <table:covered-table-cell/>
          <table:table-cell office:value-type="float" office:value="1007968.96" table:style-name="ce20">
            <text:p>100796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0:030101:1783</text:p>
          </table:table-cell>
          <table:covered-table-cell/>
          <table:table-cell office:value-type="float" office:value="137344.24" table:style-name="ce20">
            <text:p>13734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2:020402:512</text:p>
          </table:table-cell>
          <table:covered-table-cell/>
          <table:table-cell office:value-type="float" office:value="152155.97" table:style-name="ce20">
            <text:p>152155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4:020401:813</text:p>
          </table:table-cell>
          <table:covered-table-cell/>
          <table:table-cell office:value-type="float" office:value="5511034" table:style-name="ce20">
            <text:p>551103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5:020607:1701</text:p>
          </table:table-cell>
          <table:covered-table-cell/>
          <table:table-cell office:value-type="float" office:value="730671.22" table:style-name="ce20">
            <text:p>730671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5494</text:p>
          </table:table-cell>
          <table:covered-table-cell/>
          <table:table-cell office:value-type="float" office:value="335690" table:style-name="ce20">
            <text:p>3356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30601:1893</text:p>
          </table:table-cell>
          <table:covered-table-cell/>
          <table:table-cell office:value-type="float" office:value="991701" table:style-name="ce20">
            <text:p>99170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0:100203:254</text:p>
          </table:table-cell>
          <table:covered-table-cell/>
          <table:table-cell office:value-type="float" office:value="195251" table:style-name="ce20">
            <text:p>19525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10802:2185</text:p>
          </table:table-cell>
          <table:covered-table-cell/>
          <table:table-cell office:value-type="float" office:value="1499301" table:style-name="ce20">
            <text:p>149930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10803:2476</text:p>
          </table:table-cell>
          <table:covered-table-cell/>
          <table:table-cell office:value-type="float" office:value="466560" table:style-name="ce20">
            <text:p>4665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20002:1767</text:p>
          </table:table-cell>
          <table:covered-table-cell/>
          <table:table-cell office:value-type="float" office:value="584891" table:style-name="ce20">
            <text:p>58489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20002:1768</text:p>
          </table:table-cell>
          <table:covered-table-cell/>
          <table:table-cell office:value-type="float" office:value="590549" table:style-name="ce20">
            <text:p>59054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1:020003:2443</text:p>
          </table:table-cell>
          <table:covered-table-cell/>
          <table:table-cell office:value-type="float" office:value="5589544" table:style-name="ce20">
            <text:p>55895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1:020008:2168</text:p>
          </table:table-cell>
          <table:covered-table-cell/>
          <table:table-cell office:value-type="float" office:value="490361" table:style-name="ce20">
            <text:p>49036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1:030302:2689</text:p>
          </table:table-cell>
          <table:covered-table-cell/>
          <table:table-cell office:value-type="float" office:value="350324" table:style-name="ce20">
            <text:p>35032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501:571</text:p>
          </table:table-cell>
          <table:covered-table-cell/>
          <table:table-cell office:value-type="float" office:value="1764596" table:style-name="ce20">
            <text:p>176459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602:414</text:p>
          </table:table-cell>
          <table:covered-table-cell/>
          <table:table-cell office:value-type="float" office:value="1305647" table:style-name="ce20">
            <text:p>130564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0639</text:p>
          </table:table-cell>
          <table:covered-table-cell/>
          <table:table-cell office:value-type="float" office:value="258064.35" table:style-name="ce20">
            <text:p>258064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0640</text:p>
          </table:table-cell>
          <table:covered-table-cell/>
          <table:table-cell office:value-type="float" office:value="1184714.45" table:style-name="ce20">
            <text:p>1184714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8941</text:p>
          </table:table-cell>
          <table:covered-table-cell/>
          <table:table-cell office:value-type="float" office:value="1177834" table:style-name="ce20">
            <text:p>117783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8984</text:p>
          </table:table-cell>
          <table:covered-table-cell/>
          <table:table-cell office:value-type="float" office:value="2771007" table:style-name="ce20">
            <text:p>277100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8985</text:p>
          </table:table-cell>
          <table:covered-table-cell/>
          <table:table-cell office:value-type="float" office:value="1609768" table:style-name="ce20">
            <text:p>160976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8986</text:p>
          </table:table-cell>
          <table:covered-table-cell/>
          <table:table-cell office:value-type="float" office:value="1353602" table:style-name="ce20">
            <text:p>135360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1402:990</text:p>
          </table:table-cell>
          <table:covered-table-cell/>
          <table:table-cell office:value-type="float" office:value="761652" table:style-name="ce20">
            <text:p>76165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2301:555</text:p>
          </table:table-cell>
          <table:covered-table-cell/>
          <table:table-cell office:value-type="float" office:value="2086232" table:style-name="ce20">
            <text:p>208623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2502:422</text:p>
          </table:table-cell>
          <table:covered-table-cell/>
          <table:table-cell office:value-type="float" office:value="1122737" table:style-name="ce20">
            <text:p>112273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2649:287</text:p>
          </table:table-cell>
          <table:covered-table-cell/>
          <table:table-cell office:value-type="float" office:value="972333" table:style-name="ce20">
            <text:p>97233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6:330025:526</text:p>
          </table:table-cell>
          <table:covered-table-cell/>
          <table:table-cell office:value-type="float" office:value="437426" table:style-name="ce20">
            <text:p>43742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6:330025:527</text:p>
          </table:table-cell>
          <table:covered-table-cell/>
          <table:table-cell office:value-type="float" office:value="221371" table:style-name="ce20">
            <text:p>22137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7:120105:234</text:p>
          </table:table-cell>
          <table:covered-table-cell/>
          <table:table-cell office:value-type="float" office:value="1664464" table:style-name="ce20">
            <text:p>166446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21906:214</text:p>
          </table:table-cell>
          <table:covered-table-cell/>
          <table:table-cell office:value-type="float" office:value="5952732" table:style-name="ce20">
            <text:p>595273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1277:496</text:p>
          </table:table-cell>
          <table:covered-table-cell/>
          <table:table-cell office:value-type="float" office:value="991710" table:style-name="ce20">
            <text:p>99171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20402:1189</text:p>
          </table:table-cell>
          <table:covered-table-cell/>
          <table:table-cell office:value-type="float" office:value="225044" table:style-name="ce20">
            <text:p>2250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30107:422</text:p>
          </table:table-cell>
          <table:covered-table-cell/>
          <table:table-cell office:value-type="float" office:value="259024" table:style-name="ce20">
            <text:p>25902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50102:314</text:p>
          </table:table-cell>
          <table:covered-table-cell/>
          <table:table-cell office:value-type="float" office:value="54225" table:style-name="ce20">
            <text:p>5422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150201:300</text:p>
          </table:table-cell>
          <table:covered-table-cell/>
          <table:table-cell office:value-type="float" office:value="1844377" table:style-name="ce20">
            <text:p>184437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8:020202:2247</text:p>
          </table:table-cell>
          <table:covered-table-cell/>
          <table:table-cell office:value-type="float" office:value="521677.56" table:style-name="ce20">
            <text:p>52167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8:040701:314</text:p>
          </table:table-cell>
          <table:covered-table-cell/>
          <table:table-cell office:value-type="float" office:value="191416" table:style-name="ce20">
            <text:p>19141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9:020202:721</text:p>
          </table:table-cell>
          <table:covered-table-cell/>
          <table:table-cell office:value-type="float" office:value="367626.96" table:style-name="ce20">
            <text:p>36762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1:110230:2590</text:p>
          </table:table-cell>
          <table:covered-table-cell/>
          <table:table-cell office:value-type="float" office:value="386771" table:style-name="ce20">
            <text:p>38677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40101:1496</text:p>
          </table:table-cell>
          <table:covered-table-cell/>
          <table:table-cell office:value-type="float" office:value="1135287" table:style-name="ce20">
            <text:p>113528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30013:2637</text:p>
          </table:table-cell>
          <table:covered-table-cell/>
          <table:table-cell office:value-type="float" office:value="424205.12" table:style-name="ce20">
            <text:p>424205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050401:1968</text:p>
          </table:table-cell>
          <table:covered-table-cell/>
          <table:table-cell office:value-type="float" office:value="4197" table:style-name="ce20">
            <text:p>419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70405:598</text:p>
          </table:table-cell>
          <table:covered-table-cell/>
          <table:table-cell office:value-type="float" office:value="958014.92" table:style-name="ce20">
            <text:p>958014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315:361</text:p>
          </table:table-cell>
          <table:covered-table-cell/>
          <table:table-cell office:value-type="float" office:value="1563643.51" table:style-name="ce20">
            <text:p>1563643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037:390</text:p>
          </table:table-cell>
          <table:covered-table-cell/>
          <table:table-cell office:value-type="float" office:value="1687334" table:style-name="ce20">
            <text:p>168733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55:451</text:p>
          </table:table-cell>
          <table:covered-table-cell/>
          <table:table-cell office:value-type="float" office:value="1947621" table:style-name="ce20">
            <text:p>194762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058:344</text:p>
          </table:table-cell>
          <table:covered-table-cell/>
          <table:table-cell office:value-type="float" office:value="1122015" table:style-name="ce20">
            <text:p>112201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701:838</text:p>
          </table:table-cell>
          <table:covered-table-cell/>
          <table:table-cell office:value-type="float" office:value="1648882" table:style-name="ce20">
            <text:p>164888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301:1092</text:p>
          </table:table-cell>
          <table:covered-table-cell/>
          <table:table-cell office:value-type="float" office:value="607570" table:style-name="ce20">
            <text:p>60757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022:516</text:p>
          </table:table-cell>
          <table:covered-table-cell/>
          <table:table-cell office:value-type="float" office:value="2855623" table:style-name="ce20">
            <text:p>285562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0864</text:p>
          </table:table-cell>
          <table:covered-table-cell/>
          <table:table-cell office:value-type="float" office:value="1895900" table:style-name="ce20">
            <text:p>18959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1639:419</text:p>
          </table:table-cell>
          <table:covered-table-cell/>
          <table:table-cell office:value-type="float" office:value="1661805" table:style-name="ce20">
            <text:p>166180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2:020304:319</text:p>
          </table:table-cell>
          <table:covered-table-cell/>
          <table:table-cell office:value-type="float" office:value="290136" table:style-name="ce20">
            <text:p>29013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00000:7257</text:p>
          </table:table-cell>
          <table:covered-table-cell/>
          <table:table-cell office:value-type="float" office:value="113928" table:style-name="ce20">
            <text:p>11392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00000:7258</text:p>
          </table:table-cell>
          <table:covered-table-cell/>
          <table:table-cell office:value-type="float" office:value="1130442" table:style-name="ce20">
            <text:p>113044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00000:7259</text:p>
          </table:table-cell>
          <table:covered-table-cell/>
          <table:table-cell office:value-type="float" office:value="945911" table:style-name="ce20">
            <text:p>94591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00000:7260</text:p>
          </table:table-cell>
          <table:covered-table-cell/>
          <table:table-cell office:value-type="float" office:value="396559" table:style-name="ce20">
            <text:p>39655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112:711</text:p>
          </table:table-cell>
          <table:covered-table-cell/>
          <table:table-cell office:value-type="float" office:value="398782.87" table:style-name="ce20">
            <text:p>398782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313:1335</text:p>
          </table:table-cell>
          <table:covered-table-cell/>
          <table:table-cell office:value-type="float" office:value="187189.91" table:style-name="ce20">
            <text:p>187189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518:1146</text:p>
          </table:table-cell>
          <table:covered-table-cell/>
          <table:table-cell office:value-type="float" office:value="257899.01" table:style-name="ce20">
            <text:p>257899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518:1151</text:p>
          </table:table-cell>
          <table:covered-table-cell/>
          <table:table-cell office:value-type="float" office:value="242519.72" table:style-name="ce20">
            <text:p>24251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518:1152</text:p>
          </table:table-cell>
          <table:covered-table-cell/>
          <table:table-cell office:value-type="float" office:value="198747.86" table:style-name="ce20">
            <text:p>198747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518:1159</text:p>
          </table:table-cell>
          <table:covered-table-cell/>
          <table:table-cell office:value-type="float" office:value="181002.52" table:style-name="ce20">
            <text:p>181002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518:1160</text:p>
          </table:table-cell>
          <table:covered-table-cell/>
          <table:table-cell office:value-type="float" office:value="182185.54" table:style-name="ce20">
            <text:p>182185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518:1161</text:p>
          </table:table-cell>
          <table:covered-table-cell/>
          <table:table-cell office:value-type="float" office:value="244885.76000000001" table:style-name="ce20">
            <text:p>24488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518:1163</text:p>
          </table:table-cell>
          <table:covered-table-cell/>
          <table:table-cell office:value-type="float" office:value="201113.91" table:style-name="ce20">
            <text:p>201113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518:565</text:p>
          </table:table-cell>
          <table:covered-table-cell/>
          <table:table-cell office:value-type="float" office:value="227140.42" table:style-name="ce20">
            <text:p>227140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518:568</text:p>
          </table:table-cell>
          <table:covered-table-cell/>
          <table:table-cell office:value-type="float" office:value="191649.73" table:style-name="ce20">
            <text:p>191649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636:25</text:p>
          </table:table-cell>
          <table:covered-table-cell/>
          <table:table-cell office:value-type="float" office:value="1218501" table:style-name="ce20">
            <text:p>121850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320:30</text:p>
          </table:table-cell>
          <table:covered-table-cell/>
          <table:table-cell office:value-type="float" office:value="16014795" table:style-name="ce20">
            <text:p>1601479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322:129</text:p>
          </table:table-cell>
          <table:covered-table-cell/>
          <table:table-cell office:value-type="float" office:value="168280.46" table:style-name="ce20">
            <text:p>168280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322:130</text:p>
          </table:table-cell>
          <table:covered-table-cell/>
          <table:table-cell office:value-type="float" office:value="169874.03" table:style-name="ce20">
            <text:p>169874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20322:131</text:p>
          </table:table-cell>
          <table:covered-table-cell/>
          <table:table-cell office:value-type="float" office:value="145014.42000000001" table:style-name="ce20">
            <text:p>145014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20322:132</text:p>
          </table:table-cell>
          <table:covered-table-cell/>
          <table:table-cell office:value-type="float" office:value="158719.07" table:style-name="ce20">
            <text:p>158719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322:133</text:p>
          </table:table-cell>
          <table:covered-table-cell/>
          <table:table-cell office:value-type="float" office:value="157125.51" table:style-name="ce20">
            <text:p>157125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322:134</text:p>
          </table:table-cell>
          <table:covered-table-cell/>
          <table:table-cell office:value-type="float" office:value="120287" table:style-name="ce20">
            <text:p>12028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322:135</text:p>
          </table:table-cell>
          <table:covered-table-cell/>
          <table:table-cell office:value-type="float" office:value="267605.36" table:style-name="ce20">
            <text:p>267605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322:136</text:p>
          </table:table-cell>
          <table:covered-table-cell/>
          <table:table-cell office:value-type="float" office:value="218818.66" table:style-name="ce20">
            <text:p>218818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322:137</text:p>
          </table:table-cell>
          <table:covered-table-cell/>
          <table:table-cell office:value-type="float" office:value="127041.09" table:style-name="ce20">
            <text:p>127041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20322:138</text:p>
          </table:table-cell>
          <table:covered-table-cell/>
          <table:table-cell office:value-type="float" office:value="127362.71" table:style-name="ce20">
            <text:p>127362,7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322:139</text:p>
          </table:table-cell>
          <table:covered-table-cell/>
          <table:table-cell office:value-type="float" office:value="164455.91" table:style-name="ce20">
            <text:p>164455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322:140</text:p>
          </table:table-cell>
          <table:covered-table-cell/>
          <table:table-cell office:value-type="float" office:value="154894.51999999999" table:style-name="ce20">
            <text:p>154894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20322:141</text:p>
          </table:table-cell>
          <table:covered-table-cell/>
          <table:table-cell office:value-type="float" office:value="146926.69" table:style-name="ce20">
            <text:p>146926,6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20322:142</text:p>
          </table:table-cell>
          <table:covered-table-cell/>
          <table:table-cell office:value-type="float" office:value="153619.67000000001" table:style-name="ce20">
            <text:p>153619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322:143</text:p>
          </table:table-cell>
          <table:covered-table-cell/>
          <table:table-cell office:value-type="float" office:value="158719.07" table:style-name="ce20">
            <text:p>158719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20322:144</text:p>
          </table:table-cell>
          <table:covered-table-cell/>
          <table:table-cell office:value-type="float" office:value="159356.5" table:style-name="ce20">
            <text:p>159356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322:145</text:p>
          </table:table-cell>
          <table:covered-table-cell/>
          <table:table-cell office:value-type="float" office:value="124789.72" table:style-name="ce20">
            <text:p>12478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322:146</text:p>
          </table:table-cell>
          <table:covered-table-cell/>
          <table:table-cell office:value-type="float" office:value="277722.15000000002" table:style-name="ce20">
            <text:p>277722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322:147</text:p>
          </table:table-cell>
          <table:covered-table-cell/>
          <table:table-cell office:value-type="float" office:value="232686.12" table:style-name="ce20">
            <text:p>232686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322:148</text:p>
          </table:table-cell>
          <table:covered-table-cell/>
          <table:table-cell office:value-type="float" office:value="172742.45" table:style-name="ce20">
            <text:p>172742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322:149</text:p>
          </table:table-cell>
          <table:covered-table-cell/>
          <table:table-cell office:value-type="float" office:value="129614.07" table:style-name="ce20">
            <text:p>129614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322:150</text:p>
          </table:table-cell>
          <table:covered-table-cell/>
          <table:table-cell office:value-type="float" office:value="128327.58" table:style-name="ce20">
            <text:p>128327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322:151</text:p>
          </table:table-cell>
          <table:covered-table-cell/>
          <table:table-cell office:value-type="float" office:value="161587.49" table:style-name="ce20">
            <text:p>161587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20322:152</text:p>
          </table:table-cell>
          <table:covered-table-cell/>
          <table:table-cell office:value-type="float" office:value="153619.67000000001" table:style-name="ce20">
            <text:p>153619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322:31</text:p>
          </table:table-cell>
          <table:covered-table-cell/>
          <table:table-cell office:value-type="float" office:value="4067351.39" table:style-name="ce20">
            <text:p>4067351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342:1530</text:p>
          </table:table-cell>
          <table:covered-table-cell/>
          <table:table-cell office:value-type="float" office:value="217709.33" table:style-name="ce20">
            <text:p>217709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630:2748</text:p>
          </table:table-cell>
          <table:covered-table-cell/>
          <table:table-cell office:value-type="float" office:value="64453.61" table:style-name="ce20">
            <text:p>64453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641:882</text:p>
          </table:table-cell>
          <table:covered-table-cell/>
          <table:table-cell office:value-type="float" office:value="189312.35" table:style-name="ce20">
            <text:p>189312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113:2759</text:p>
          </table:table-cell>
          <table:covered-table-cell/>
          <table:table-cell office:value-type="float" office:value="84182.9" table:style-name="ce20">
            <text:p>84182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219:4278</text:p>
          </table:table-cell>
          <table:covered-table-cell/>
          <table:table-cell office:value-type="float" office:value="2438655" table:style-name="ce20">
            <text:p>243865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219:4281</text:p>
          </table:table-cell>
          <table:covered-table-cell/>
          <table:table-cell office:value-type="float" office:value="1686626" table:style-name="ce20">
            <text:p>168662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219:4282</text:p>
          </table:table-cell>
          <table:covered-table-cell/>
          <table:table-cell office:value-type="float" office:value="2986244" table:style-name="ce20">
            <text:p>29862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219:4283</text:p>
          </table:table-cell>
          <table:covered-table-cell/>
          <table:table-cell office:value-type="float" office:value="955094" table:style-name="ce20">
            <text:p>95509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405:4151</text:p>
          </table:table-cell>
          <table:covered-table-cell/>
          <table:table-cell office:value-type="float" office:value="65262.65" table:style-name="ce20">
            <text:p>65262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420:739</text:p>
          </table:table-cell>
          <table:covered-table-cell/>
          <table:table-cell office:value-type="float" office:value="2534602.37" table:style-name="ce20">
            <text:p>2534602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420:740</text:p>
          </table:table-cell>
          <table:covered-table-cell/>
          <table:table-cell office:value-type="float" office:value="169853.77" table:style-name="ce20">
            <text:p>169853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420:742</text:p>
          </table:table-cell>
          <table:covered-table-cell/>
          <table:table-cell office:value-type="float" office:value="3885342.77" table:style-name="ce20">
            <text:p>3885342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424:1611</text:p>
          </table:table-cell>
          <table:covered-table-cell/>
          <table:table-cell office:value-type="float" office:value="206422.06" table:style-name="ce20">
            <text:p>206422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435:819</text:p>
          </table:table-cell>
          <table:covered-table-cell/>
          <table:table-cell office:value-type="float" office:value="1733851" table:style-name="ce20">
            <text:p>173385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505:2874</text:p>
          </table:table-cell>
          <table:covered-table-cell/>
          <table:table-cell office:value-type="float" office:value="16496" table:style-name="ce20">
            <text:p>1649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118:1897</text:p>
          </table:table-cell>
          <table:covered-table-cell/>
          <table:table-cell office:value-type="float" office:value="26195.18" table:style-name="ce20">
            <text:p>26195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118:1898</text:p>
          </table:table-cell>
          <table:covered-table-cell/>
          <table:table-cell office:value-type="float" office:value="60151.9" table:style-name="ce20">
            <text:p>6015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118:1899</text:p>
          </table:table-cell>
          <table:covered-table-cell/>
          <table:table-cell office:value-type="float" office:value="198404.26" table:style-name="ce20">
            <text:p>198404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145:414</text:p>
          </table:table-cell>
          <table:covered-table-cell/>
          <table:table-cell office:value-type="float" office:value="417780.82" table:style-name="ce20">
            <text:p>417780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145:415</text:p>
          </table:table-cell>
          <table:covered-table-cell/>
          <table:table-cell office:value-type="float" office:value="285950.59000000003" table:style-name="ce20">
            <text:p>285950,5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40145:416</text:p>
          </table:table-cell>
          <table:covered-table-cell/>
          <table:table-cell office:value-type="float" office:value="510762.52" table:style-name="ce20">
            <text:p>510762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40439:813</text:p>
          </table:table-cell>
          <table:covered-table-cell/>
          <table:table-cell office:value-type="float" office:value="2176743.66" table:style-name="ce20">
            <text:p>2176743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40520:527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112:24</text:p>
          </table:table-cell>
          <table:covered-table-cell/>
          <table:table-cell office:value-type="float" office:value="2037857" table:style-name="ce20">
            <text:p>203785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136:310</text:p>
          </table:table-cell>
          <table:covered-table-cell/>
          <table:table-cell office:value-type="float" office:value="3589341.67" table:style-name="ce20">
            <text:p>3589341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207:2208</text:p>
          </table:table-cell>
          <table:covered-table-cell/>
          <table:table-cell office:value-type="float" office:value="9587651" table:style-name="ce20">
            <text:p>958765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207:2209</text:p>
          </table:table-cell>
          <table:covered-table-cell/>
          <table:table-cell office:value-type="float" office:value="18262596.039999999" table:style-name="ce20">
            <text:p>1826259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311:3454</text:p>
          </table:table-cell>
          <table:covered-table-cell/>
          <table:table-cell office:value-type="float" office:value="29576.32" table:style-name="ce20">
            <text:p>2957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628:478</text:p>
          </table:table-cell>
          <table:covered-table-cell/>
          <table:table-cell office:value-type="float" office:value="1852078" table:style-name="ce20">
            <text:p>185207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713:32048</text:p>
          </table:table-cell>
          <table:covered-table-cell/>
          <table:table-cell office:value-type="float" office:value="1577429.49" table:style-name="ce20">
            <text:p>1577429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805:2619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805:2620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4001:471</text:p>
          </table:table-cell>
          <table:covered-table-cell/>
          <table:table-cell office:value-type="float" office:value="146773" table:style-name="ce20">
            <text:p>14677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7652:67</text:p>
          </table:table-cell>
          <table:covered-table-cell/>
          <table:table-cell office:value-type="float" office:value="361473" table:style-name="ce20">
            <text:p>36147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7733:622</text:p>
          </table:table-cell>
          <table:covered-table-cell/>
          <table:table-cell office:value-type="float" office:value="70861" table:style-name="ce20">
            <text:p>7086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6:071102:107</text:p>
          </table:table-cell>
          <table:covered-table-cell/>
          <table:table-cell office:value-type="float" office:value="1361959" table:style-name="ce20">
            <text:p>136195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6:071104:173</text:p>
          </table:table-cell>
          <table:covered-table-cell/>
          <table:table-cell office:value-type="float" office:value="584344" table:style-name="ce20">
            <text:p>5843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6:110102:3062</text:p>
          </table:table-cell>
          <table:covered-table-cell/>
          <table:table-cell office:value-type="float" office:value="170554" table:style-name="ce20">
            <text:p>17055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10233:103</text:p>
          </table:table-cell>
          <table:covered-table-cell/>
          <table:table-cell office:value-type="float" office:value="408581" table:style-name="ce20">
            <text:p>40858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10310:115</text:p>
          </table:table-cell>
          <table:covered-table-cell/>
          <table:table-cell office:value-type="float" office:value="446445" table:style-name="ce20">
            <text:p>44644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10313:192</text:p>
          </table:table-cell>
          <table:covered-table-cell/>
          <table:table-cell office:value-type="float" office:value="401800" table:style-name="ce20">
            <text:p>4018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10407:55</text:p>
          </table:table-cell>
          <table:covered-table-cell/>
          <table:table-cell office:value-type="float" office:value="961883" table:style-name="ce20">
            <text:p>96188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0112:4497</text:p>
          </table:table-cell>
          <table:covered-table-cell/>
          <table:table-cell office:value-type="float" office:value="166687.84" table:style-name="ce20">
            <text:p>166687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10112:4498</text:p>
          </table:table-cell>
          <table:covered-table-cell/>
          <table:table-cell office:value-type="float" office:value="172638.84" table:style-name="ce20">
            <text:p>172638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22:70:020402:507</text:p>
          </table:table-cell>
          <table:covered-table-cell/>
          <table:table-cell office:value-type="float" office:value="171783.89" table:style-name="ce22">
            <text:p>171783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6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8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9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51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208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309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41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10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2:7002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6:03001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8:0902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8:09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003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1003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003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8:12022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1202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8:12022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4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4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5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6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6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0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2:0205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7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8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3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5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5:020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5:0206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6:0301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16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160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1601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16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16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160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1601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16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1601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160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1601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160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16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11601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116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116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116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1160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116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7:01160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7:0116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7:011601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7:011601:5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7:0116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7:011601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7:011601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7:01160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7:0116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7:0116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7:0116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7:0116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7:011601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7:011601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7:011601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7:011601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7:011601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7:011601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7:011601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7:0116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7:011601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7:011601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7:011601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7:01160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7:011601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116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7:0116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7:011601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7:011601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116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7:011601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7:011601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7:0116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7:011601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7:011601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7:011601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7:011601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7:011601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7:01160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7:0116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7:011601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7:011601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7:011601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7:011601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7:011601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7:011601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7:011601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7:011601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7:0116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7:011601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7:0116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7:011601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7:011601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7:011601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7:011601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7:0116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7:011601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7:0116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7:011601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7:011601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7:011601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7:011601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7:011601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7:011601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7:011601:6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7:011601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7:011601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7:0116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7:0116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7:0116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7:011601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7:011601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7:011601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7:0116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7:0116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7:011601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1601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16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116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7:011601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7:011601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7:0116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7:0116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7:0116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7:0116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7:011601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7:0116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7:011601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7:011601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7:011601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7:011601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7:011601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7:0116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7:0116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7:011601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7:0116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7:0116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7:011601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7:011601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7:011601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7:011601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7:011601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7:011601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7:0116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7:011601:6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7:011601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7:0116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7:0116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7:0116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7:011601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7:011601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7:011601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7:011601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7:011601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7:011601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7:011601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7:011601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7:011601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7:011601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7:011601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7:011601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7:0116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7:011601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7:011601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7:011601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7:011601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7:011601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7:011601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7:011601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7:011601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7:011601:6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7:0116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7:011601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7:011601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7:011601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7:011601:6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7:011601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7:011601:6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7:011601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7:011601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7:0116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7:011601:6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7:011601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7:011601:6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7:011601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7:0116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7:011601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7:011601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7:011601:6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7:011601:6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7:011601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7:011601:6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7:011601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7:011601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7:011601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7:011601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7:011601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7:011601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7:011601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7:011601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7:011601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7:011601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7:011601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7:011601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7:011601:6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7:011601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7:011601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7:011601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7:011601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7:011601:6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7:011601:6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7:01160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7:011601:6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7:011601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7:011601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7:011601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7:011601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7:011601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7:011601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7:011601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7:011601:6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7:0116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7:011601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7:011601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7:011601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7:011601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7:011601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7:011601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7:011601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7:011601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7:011601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7:011601:6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7:011601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7:011601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7:0116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7:011601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7:011601:6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7:0116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7:011601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7:0116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7:01160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7:0116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7:0116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7:011601:6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7:011601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7:0116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7:011601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7:0116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7:0116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7:0116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7:0116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7:011601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7:011601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7:011601:6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7:011601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7:011601:6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7:011601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7:011601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7:011601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7:011601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7:011601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7:011601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7:011601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7:011601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7:011601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7:011601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7:011601:6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7:011601:6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7:011601:6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7:011601:6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7:011601:6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7:011601:6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7:011601:6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7:011601:6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7:011601:6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7:011601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7:011601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7:011601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7:011601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7:01160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7:01160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7:01160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7:0116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7:0116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7:01160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7:01160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7:01160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7:01160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7:011601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1601:6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1601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1601:6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1601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11601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7:01160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7:011601:6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7:011601:6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7:011601:6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7:011601:6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7:011601:6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7:011601:6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7:011601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7:011601:6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7:011601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7:0116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7:0116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7:011601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7:011601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7:011601:7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7:011601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7:01160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7:011601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11601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1160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7:011601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7:0116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7:011601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7:011601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7:01160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7:011601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7:0116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7:011601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7:011601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7:0116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7:011601:7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7:011601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7:011601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7:011601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7:011601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7:011601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7:011601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7:011601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7:011601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7:011601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7:011601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7:011601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7:011601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7:01160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7:011601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7:011601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7:011601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7:011601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7:011601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7:011601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7:011601:7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7:011601:7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7:011601:7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7:011601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7:011601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7:011601:7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7:011601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7:011601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7:011601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7:011601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7:011601:7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7:011601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7:011601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7:011601:7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7:011601:7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7:011601:7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7:011601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7:011601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7:011601:7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7:011601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7:011601:7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7:011601:7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7:011601:7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7:011601:7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7:011601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7:011601:7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7:011601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7:011601:7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7:011601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7:011601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7:011601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7:011601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7:01160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11601:7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1601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1601:7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11601:7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11601:7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11601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11601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1601:7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1601:7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1601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1601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1601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1601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1601:7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1601:7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1160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11601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11601:7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11601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1601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1601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1601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1601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1601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601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11601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11601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11601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160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1601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1601:7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11601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11601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11601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11601:7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1601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11601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7:011601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7:011601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7:011601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7:011601:7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7:011601:7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7:011601:7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7:011601:7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7:011601:7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7:011601:7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7:011601:7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7:01160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7:011601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7:011601:7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7:01160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7:011601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7:011601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7:01160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7:011601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7:0116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7:011601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7:011601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7:01160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7:011601:7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7:01160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7:011601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7:011601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7:011601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7:011601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7:011601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7:01160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7:011601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7:011601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7:01160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7:011601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7:011601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7:011601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7:011601:7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7:011601:7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7:011601:7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7:011601:7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7:011601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7:011601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7:011601:7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7:011601:7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7:011601:7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7:011601:7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7:01160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7:011601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7:011601:7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7:011601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7:011601:7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7:011601:7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7:011601:7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7:011601:7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7:011601:7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7:01160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7:01160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7:0116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7:01160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7:011601:7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7:011601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7:011601:7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7:0116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7:0116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7:0116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7:0116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7:0116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7:0116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7:0116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7:0116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7:0116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7:0116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7:0116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7:0116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7:011601:7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7:011601:7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7:011601:7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7:011601:7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7:011601:7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7:011601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7:011601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7:01160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7:01160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7:011601:7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7:011601:7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7:011601:7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7:011601:7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7:011601:7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7:011601:7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7:011601:7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7:011601:7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7:011601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7:011601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7:011601:7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7:011601:7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7:011601:7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7:011601:7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7:011601:7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7:011601:7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7:011601:7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7:011601:7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7:011601:7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7:011601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7:011601:7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7:011601:7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7:011601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7:0116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7:011601:7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7:011601:7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7:01160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7:011601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7:011601:7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7:011601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7:011601:7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7:011601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7:011601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7:011601:7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7:011601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7:011601:7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7:011601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7:011601:7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7:011601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7:011601:7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7:011601:7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7:011601:7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7:011601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7:011601:7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7:011601:7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7:011601:7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7:011601:7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7:011601:7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7:011601:7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7:011601:7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7:011601:7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7:01160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7:011601:7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7:011601:7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7:011601:7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7:011601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7:011601:8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7:011601:8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7:011601:8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7:011601:8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7:011601:8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7:011601:8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7:011601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7:011601:8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7:011601:8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7:011601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7:01160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7:011601:8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7:011601:8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7:011601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7:01160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7:011601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7:011601:8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7:011601:8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7:011601:8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7:011601:8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7:011601:8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7:011601:8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7:011601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7:011601:8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7:011601:8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7:01160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7:011601:8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7:011601:8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7:011601:8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7:011601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7:01160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7:01160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7:01160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7:0116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7:011601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7:011601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7:01160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7:011601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7:011601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7:01160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7:011601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7:011601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7:011601:8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7:011601:8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7:011601:8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7:011601:8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7:01160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7:01160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7:0116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7:011601:8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7:01160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7:011601:8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7:011601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7:011601:8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7:0116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7:011601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7:011601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7:0116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7:011601:8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7:011601:8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7:011601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7:011601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7:011601:8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7:011601:8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7:01160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7:0116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7:01160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7:0116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7:011601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7:0116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7:0116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7:0116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7:011601:8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7:011601:8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7:011601:8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7:0116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7:011601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7:0116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7:011601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7:011601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7:011601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7:011601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7:011601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7:011601:8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7:011601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7:011601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7:0116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7:011601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7:0116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7:011601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7:0116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7:01160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7:011601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7:01160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7:011601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7:011601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7:011601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7:011601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7:0117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7:0307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7:0307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9:04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1:0106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1:020004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1:020004:6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1:03020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1:0302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1:0306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1:0308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1:0309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1:03090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2:04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213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213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315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4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5:0101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5:0101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5:0101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5:0101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5:0101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5:0101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5:0101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5:01010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5:0102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5:0102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6:3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6:34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6:4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6:45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7:06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7:0901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8:0106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8:0106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1:02128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2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2:0601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4:14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4:14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4:14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4:14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5:01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5:0102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6:0302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2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27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27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2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27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27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27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9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9:0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9:0104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9:02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2: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2: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2:12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4:03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4:03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4:03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4:0304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6:04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7:1302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8:0103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8:030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8:0305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8:0305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8:04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8:0803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0:030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0:030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0:030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0:04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0:0404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0:0404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0:09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0:1403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0:1501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0:150101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0:1501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0:1501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1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2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2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5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1:050601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1:0506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1:0519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52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2:02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2:0204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2:0206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2:0206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2:0206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2:0207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2:0207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2:0207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2:021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2:021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2:030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2:0307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2:0309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2:03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2:031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2:032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2:0324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1040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105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1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105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105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1053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203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204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205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206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30134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3021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401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4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401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4014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401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4021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403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404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404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4043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4043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50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504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504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5042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504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6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12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12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17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18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63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73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7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7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6:0706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8:0106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8:0107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8:0107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8:0108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8:0109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8:020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8:0207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8:0207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8:0208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8:0209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8:0209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9:01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9:0203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9:0203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9:0203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9:0203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9:02034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9:0203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9:0302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9:0302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9:03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0:01011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0:01011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0:01011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0:01011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0:01011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0:0101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70:0103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70:0203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0:0207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0:02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0:0212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0:0215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0:022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21">
            <text:p>1185</text:p>
          </table:table-cell>
          <table:table-cell office:value-type="string" table:number-columns-spanned="3" table:number-rows-spanned="1" table:style-name="ce2">
            <text:p>22:71:01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4BFC84CDA12D2602B057F82288CD02554F5FE3EE2BC26EA29F6D91EDCBE783941B8AE4CCBBF82517F9976FA56DA589D69FDB2033449627A27905049AF638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0T01:41:13Z</meta:creation-date>
    <dc:date>2023-11-10T01:41:13Z</dc:date>
  </office:meta>
</office:document-meta>
</file>